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text:s text:c="16"/>MTÜ Läänemaa Koolispordi Liidu revisjonikomisjoni aruanne 2014.a. kohta.</text:p>
      <text:p text:style-name="Standard"/>
      <text:p text:style-name="Standard"/>
      <text:p text:style-name="Standard"/>
      <text:p text:style-name="Standard">Läänemaa Koolispordi Liit asutati 1998.a. eesmärgiga arendada koolisporti Läänemaal. Liit juhindub oma tegevuses kehtivatest õigusaktidest, Eesti Spordi Hartast ning Rahvusvahelise Koolispordiföderatsiooni poolt kehtestatud aktidest ja suunistest. Liit määratleb koolisporti kui sportlikku tegevust koolis, koolidevahelisi võistlusi ning teisi sportlikke üritusi, mis toimuvad koolivõimude poolt heakskiidetud kujul ja toetusel ning teenivad õpilaslikke eesmärke.</text:p>
      <text:p text:style-name="Standard"/>
      <text:p text:style-name="Standard">2014.a. korraldati 29 võistlust 14 spordialal – eelmisel aastal 30 võistlust 15 spordialal. Liit toetab praegu 11 kooli spordiklubi Läänemaa koolides. Veel osaleb võistlustel 9 kooli, kellel ei ole oma spordiklubi. Õppeaasta jooksul on läbi viidud 1 Eesti Koolispordi Liidu alagrupivõistlus ja 1 finaalvõistlus. Maakonna koolid on vastavalt võimalustele osalenud ka vabariiklikel võistlustel.</text:p>
      <text:p text:style-name="Standard"/>
      <text:p text:style-name="Standard">Tulu 2014.a. oli 12016 eurot – 306 eurot vähem eelmisest aastast. Veidi vähenesid eraldised Omavalitsuste Liidult ja tulud liikmetelt.</text:p>
      <text:p text:style-name="Standard"/>
      <text:p text:style-name="Standard">Kulud kokku 12618 eurot – suurenesid 795 eurot ja enamus rahast kulus võistluste organiseerimisele. Korraldati 29 võistlust 14 spordialal ja selle jaoks kulus 5957 eurot, eelmisel aastal oli see summa 4983 eurot. Veel olid suuremad väljaminekud mitmesugused tegevuskulud ja tööjõukulud, palgakulu.</text:p>
      <text:p text:style-name="Standard"/>
      <text:p text:style-name="Standard">MTÜ Läänemaa KSL <text:s/>netovara 31.12.2014.a. seisuga oli 6420 eurot. </text:p>
      <text:p text:style-name="Standard"/>
      <text:p text:style-name="Standard">Osalise tööajaga töötajaid oli 1 ja talle maksti palka 2700 eurot. Juhatus koosnes viiest liikmest ja neile liikmelisuse eest tasu ei makstud. Juhatus pidas 2014.a. 4 koosolekut.</text:p>
      <text:p text:style-name="Standard"/>
      <text:p text:style-name="Standard">Raamatupidamisteenust osutab OÜ Wiigi Invest, kes järgib raamatupidamise seaduslikkust.</text:p>
      <text:p text:style-name="Standard"/>
      <text:p text:style-name="Standard">Koolispordiliidu tegevus on olnud stabiilne ja jätkusuutlik. Liit on leidnud oma kindla koha laste- ja noortespordi arendamisel. 2015.a. on kavas hoida toetusklubide arvu stabiilsel tasemel ning leida täiendavalt toetajaid. Jätkub ka stabiilne rahastamine kohaliku omavalitsuse ning Läänemaa Omavalitsuste Liidu eelarvest.</text:p>
      <text:p text:style-name="Standard"/>
      <text:p text:style-name="Standard"/>
      <text:p text:style-name="Standard"/>
      <text:p text:style-name="Standard">20.05.2015.a. <text:s text:c="50"/>Revisjonikomisj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ylaline Kylaline</meta:initial-creator>
    <meta:creation-date>2015-05-20T10:43:52.86</meta:creation-date>
    <meta:printed-by>Kylaline Kylaline</meta:printed-by>
    <meta:print-date>2015-05-20T11:33:36.86</meta:print-date>
    <meta:document-statistic meta:table-count="0" meta:image-count="0" meta:object-count="0" meta:page-count="1" meta:paragraph-count="10" meta:word-count="259" meta:character-count="2108"/>
    <dc:date>2015-05-20T11:34:56.94</dc:date>
    <dc:creator>Kylaline Kylaline</dc:creator>
    <meta:editing-duration>PT3M52S</meta:editing-duration>
    <meta:editing-cycles>1</meta:editing-cycles>
    <meta:generator>OpenOffice.org/3.3$Win32 OpenOffice.org_project/330m20$Build-9567</meta:generator>
  </office:meta>
</office:document-meta>
</file>